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MT" svg:font-family="ArialMT"/>
    <style:font-face style:name="Courier" svg:font-family="Courier"/>
    <style:font-face style:name="TrebuchetMS" svg:font-family="TrebuchetM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fo:background-color="#ffffff"/>
    </style:style>
    <style:style style:name="P2" style:family="paragraph" style:parent-style-name="Text_20_body">
      <style:text-properties officeooo:paragraph-rsid="001bbe22" fo:background-color="#ffffff"/>
    </style:style>
    <style:style style:name="P3" style:family="paragraph" style:parent-style-name="Text_20_body">
      <style:text-properties officeooo:paragraph-rsid="001bdce0" fo:background-color="#ffffff"/>
    </style:style>
    <style:style style:name="P4" style:family="paragraph" style:parent-style-name="Text_20_body">
      <style:text-properties fo:color="#ff0000" style:font-name="TrebuchetMS" fo:font-size="16pt" fo:font-weight="bold" fo:background-color="#ffffff"/>
    </style:style>
    <style:style style:name="P5" style:family="paragraph" style:parent-style-name="Text_20_body">
      <style:text-properties fo:color="#0000ff" style:font-name="TrebuchetMS" fo:font-size="11pt" fo:background-color="#ffffff"/>
    </style:style>
    <style:style style:name="P6" style:family="paragraph" style:parent-style-name="Text_20_body">
      <style:text-properties fo:color="#0000ff" style:font-name="TrebuchetMS" fo:font-size="11pt" officeooo:rsid="001bdce0" officeooo:paragraph-rsid="001bdce0" fo:background-color="#ffffff"/>
    </style:style>
    <style:style style:name="P7" style:family="paragraph" style:parent-style-name="Text_20_body">
      <style:text-properties fo:color="#0000ff" style:font-name="TrebuchetMS" fo:font-size="11pt" officeooo:paragraph-rsid="001bdce0" fo:background-color="#ffffff"/>
    </style:style>
    <style:style style:name="P8" style:family="paragraph" style:parent-style-name="Text_20_body">
      <style:text-properties officeooo:paragraph-rsid="001bbe22"/>
    </style:style>
    <style:style style:name="P9" style:family="paragraph" style:parent-style-name="Text_20_body">
      <style:text-properties style:font-name="ArialMT" fo:font-size="11pt" officeooo:paragraph-rsid="001bbe22" fo:background-color="#ffffff"/>
    </style:style>
    <style:style style:name="P10" style:family="paragraph" style:parent-style-name="Text_20_body">
      <style:text-properties officeooo:paragraph-rsid="00190148"/>
    </style:style>
    <style:style style:name="P11" style:family="paragraph" style:parent-style-name="Preformatted_20_Text">
      <style:paragraph-properties fo:margin-top="0cm" fo:margin-bottom="0.499cm" loext:contextual-spacing="false"/>
      <style:text-properties officeooo:paragraph-rsid="001a9d7c"/>
    </style:style>
    <style:style style:name="P12" style:family="paragraph" style:parent-style-name="Text_20_body">
      <style:text-properties officeooo:paragraph-rsid="00217076"/>
    </style:style>
    <style:style style:name="T1" style:family="text">
      <style:text-properties style:font-name="TrebuchetMS" fo:font-size="16pt" fo:font-weight="bold"/>
    </style:style>
    <style:style style:name="T2" style:family="text">
      <style:text-properties style:font-name="TrebuchetMS" fo:font-size="16pt" fo:font-weight="bold" officeooo:rsid="001ee27e"/>
    </style:style>
    <style:style style:name="T3" style:family="text">
      <style:text-properties style:font-name="TrebuchetMS" fo:font-size="11pt"/>
    </style:style>
    <style:style style:name="T4" style:family="text">
      <style:text-properties style:font-name="TrebuchetMS" fo:font-size="11pt" officeooo:rsid="00197e45"/>
    </style:style>
    <style:style style:name="T5" style:family="text">
      <style:text-properties style:font-name="TrebuchetMS" fo:font-size="11pt" officeooo:rsid="001bbe22"/>
    </style:style>
    <style:style style:name="T6" style:family="text">
      <style:text-properties fo:color="#0000ff" style:font-name="TrebuchetMS" fo:font-size="11pt" officeooo:rsid="001bdce0"/>
    </style:style>
    <style:style style:name="T7" style:family="text">
      <style:text-properties fo:color="#0000ff" style:font-name="Courier" fo:font-size="11pt"/>
    </style:style>
    <style:style style:name="T8" style:family="text">
      <style:text-properties fo:color="#0000ff" style:font-name="Courier" fo:font-size="11pt" fo:background-color="#ffffff" loext:char-shading-value="0"/>
    </style:style>
    <style:style style:name="T9" style:family="text">
      <style:text-properties fo:color="#0000ff" style:font-name="Courier" fo:font-size="11pt" officeooo:rsid="001bbe22"/>
    </style:style>
    <style:style style:name="T10" style:family="text">
      <style:text-properties style:font-name="Courier" fo:font-size="11pt"/>
    </style:style>
    <style:style style:name="T11" style:family="text">
      <style:text-properties style:font-name="Courier" fo:font-size="11pt" officeooo:rsid="0018255c"/>
    </style:style>
    <style:style style:name="T12" style:family="text">
      <style:text-properties style:font-name="Courier" fo:font-size="11pt" fo:background-color="#ffffff" loext:char-shading-value="0"/>
    </style:style>
    <style:style style:name="T13" style:family="text">
      <style:text-properties style:font-name="Courier" fo:font-size="11pt" officeooo:rsid="00190148" fo:background-color="#ffffff" loext:char-shading-value="0"/>
    </style:style>
    <style:style style:name="T14" style:family="text">
      <style:text-properties style:font-name="Arial" fo:font-size="11pt" fo:font-weight="bold" fo:background-color="#ffffff" loext:char-shading-value="0"/>
    </style:style>
    <style:style style:name="T15" style:family="text">
      <style:text-properties style:font-name="Arial" fo:font-size="11pt" fo:font-weight="bold" officeooo:rsid="00217076" fo:background-color="#ffffff" loext:char-shading-value="0"/>
    </style:style>
    <style:style style:name="T16" style:family="text">
      <style:text-properties style:font-name="Arial" fo:font-size="11pt" fo:font-weight="normal" fo:background-color="#ffffff" loext:char-shading-value="0" style:font-weight-asian="normal" style:font-weight-complex="normal"/>
    </style:style>
    <style:style style:name="T17" style:family="text">
      <style:text-properties style:font-name="Arial" fo:font-size="11pt" fo:font-weight="normal" officeooo:rsid="00190148" fo:background-color="#ffffff" loext:char-shading-value="0" style:font-weight-asian="normal" style:font-weight-complex="normal"/>
    </style:style>
    <style:style style:name="T18" style:family="text">
      <style:text-properties style:font-name="Arial" fo:font-size="11pt" fo:font-weight="normal" officeooo:rsid="001f7321" fo:background-color="#ffffff" loext:char-shading-value="0" style:font-weight-asian="normal" style:font-weight-complex="normal"/>
    </style:style>
    <style:style style:name="T19" style:family="text">
      <style:text-properties style:font-name="Arial1" fo:font-size="11pt"/>
    </style:style>
    <style:style style:name="T20" style:family="text">
      <style:text-properties style:font-name="Arial1" fo:font-size="11pt" fo:background-color="#ffffff" loext:char-shading-value="0"/>
    </style:style>
    <style:style style:name="T21" style:family="text">
      <style:text-properties style:font-name="Arial1" fo:font-size="11pt" officeooo:rsid="0018255c" fo:background-color="#ffffff" loext:char-shading-value="0"/>
    </style:style>
    <style:style style:name="T22" style:family="text">
      <style:text-properties style:font-name="Arial1" fo:font-size="11pt" officeooo:rsid="001f7321" fo:background-color="#ffffff" loext:char-shading-value="0"/>
    </style:style>
    <style:style style:name="T23" style:family="text">
      <style:text-properties style:font-name="Arial1" fo:font-size="11pt" officeooo:rsid="00190148" fo:background-color="#ffffff" loext:char-shading-value="0"/>
    </style:style>
    <style:style style:name="T24" style:family="text">
      <style:text-properties style:font-name="Arial1" fo:font-size="11pt" fo:font-weight="bold"/>
    </style:style>
    <style:style style:name="T25" style:family="text">
      <style:text-properties style:font-name="Arial1" fo:font-size="11pt" fo:font-weight="bold" fo:background-color="#ffffff" loext:char-shading-value="0"/>
    </style:style>
    <style:style style:name="T26" style:family="text">
      <style:text-properties style:font-name="Arial1" fo:font-size="11pt" officeooo:rsid="0018255c"/>
    </style:style>
    <style:style style:name="T27" style:family="text">
      <style:text-properties style:font-name="Arial1" fo:font-size="11pt" officeooo:rsid="00197e45"/>
    </style:style>
    <style:style style:name="T28" style:family="text">
      <style:text-properties style:font-name="Arial1" fo:font-size="11pt" officeooo:rsid="001f7321"/>
    </style:style>
    <style:style style:name="T29" style:family="text">
      <style:text-properties style:font-name="Arial1" fo:font-size="12pt"/>
    </style:style>
    <style:style style:name="T30" style:family="text">
      <style:text-properties style:font-name="Arial1" fo:font-size="12pt" officeooo:rsid="001f73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 Passé composé (exercices progressif</text:span><text:span text:style-name="T2">s → </text:span><text:span text:style-name="T1">cliquer sur les liens) </text:span></text:p>
      <text:p text:style-name="P4">Consigne essentielle : effectuer les exercices dans l’ordre ! </text:p>
      <text:p text:style-name="P9"/>
      <text:p text:style-name="P2"><text:span text:style-name="T19">1) Distinguer (oral)</text:span><text:span text:style-name="T3"> </text:span><text:a xlink:type="simple" xlink:href="https://www.lepointdufle.net/ressources_fle/present_passecompose.htm" text:style-name="Internet_20_link" text:visited-style-name="Visited_20_Internet_20_Link"><text:span text:style-name="T5">https://www.lepointdufle.net/ressources_fle/present_passecompose.htm</text:span></text:a></text:p>
      <text:p text:style-name="P2"><text:span text:style-name="T19">2) Auxiliaires au présent</text:span><text:span text:style-name="T3"> </text:span><text:a xlink:type="simple" xlink:href="https://www.francaisfacile.com/exercices/exercice-francais-2/exercice-francais-6330.php" text:style-name="Internet_20_link" text:visited-style-name="Visited_20_Internet_20_Link"><text:span text:style-name="T5">https://www.francaisfacile.com/exercices/exercice-francais-2/exercice-francais-6330.php</text:span></text:a></text:p>
      <text:p text:style-name="P2"><text:span text:style-name="T19">3) Repérer (oral)</text:span><text:span text:style-name="T3"> </text:span><text:a xlink:type="simple" xlink:href="http://fleieslli.blogspot.com/2008/12/chanson-pass-compos-3-anne-eso.html" text:style-name="Internet_20_link" text:visited-style-name="Visited_20_Internet_20_Link"><text:span text:style-name="T5">http://fleieslli.blogspot.com/2008/12/chanson-pass-compos-3-anne-eso.html</text:span></text:a></text:p>
      <text:p text:style-name="P2"><text:span text:style-name="T19">4</text:span><text:span text:style-name="T26">) </text:span><text:span text:style-name="T19">Trouver l’infinitif</text:span><text:span text:style-name="T10"> </text:span><text:a xlink:type="simple" xlink:href="http://www.appuifle.net/pcact4.htm" text:style-name="Internet_20_link" text:visited-style-name="Visited_20_Internet_20_Link"><text:span text:style-name="T7">http://www.appuifle.net/pcact4.htm</text:span></text:a></text:p>
      <text:p text:style-name="P2"><text:span text:style-name="T19">5) Compléter (auxiliaire </text:span><text:span text:style-name="T24">avoir </text:span><text:span text:style-name="T19">au présent)</text:span><text:span text:style-name="T10"> </text:span><text:a xlink:type="simple" xlink:href="https://www.ortholud.com/avoir-present-1.html" text:style-name="Internet_20_link" text:visited-style-name="Visited_20_Internet_20_Link"><text:span text:style-name="T11">https://www.ortholud.com/avoir-present-1.html</text:span></text:a></text:p>
      <text:p text:style-name="P12"><text:span text:style-name="T20">6</text:span><text:span text:style-name="T21">) </text:span><text:span text:style-name="T20">Verbes se conjuguant avec l’auxiliaire </text:span><text:span text:style-name="T25">être</text:span><text:span text:style-name="T14"> </text:span><text:a xlink:type="simple" xlink:href="https://www.francaisfacile.com/exercices/exercice-francais-2/exercice-francais-28377.php" text:style-name="Internet_20_link" text:visited-style-name="Visited_20_Internet_20_Link"><text:span text:style-name="T15">https://www.francaisfacile.com/exercices/exercice-francais-2/exercice-francais-28377.php</text:span></text:a></text:p>
      <text:p text:style-name="P8"><text:span text:style-name="T22">7</text:span><text:span text:style-name="T21">) </text:span><text:span text:style-name="T20">Participe passé</text:span><text:span text:style-name="T12"> </text:span><text:a xlink:type="simple" xlink:href="http://www.lepointdufle.net/ressources_fle/participes_passes_avec_avoir.htm" text:style-name="Internet_20_link" text:visited-style-name="Visited_20_Internet_20_Link"><text:span text:style-name="T8">http://www.lepointdufle.net/ressources_fle/participes_passes_avec_avoir.htm</text:span></text:a></text:p>
      <text:p text:style-name="P11"><text:span text:style-name="T18">8</text:span><text:span text:style-name="T16">)</text:span><text:span text:style-name="T14"> </text:span><text:span text:style-name="T17">La négation au passé composé </text:span><text:a xlink:type="simple" xlink:href="https://www.lepointdufle.net/ressources_fle/passe_compose.htm" text:style-name="Internet_20_link" text:visited-style-name="Visited_20_Internet_20_Link">https://www.lepointdufle.net/ressources_fle/passe_compose.htm</text:a></text:p>
      <text:p text:style-name="P10"><text:span text:style-name="T22">9</text:span><text:span text:style-name="T20">) Compléter avec le bon auxiliaire </text:span><text:span text:style-name="T23">et compléter au passé composé</text:span><text:span text:style-name="T12"> </text:span><text:a xlink:type="simple" xlink:href="https://francais.lingolia.com/fr/grammaire/les-temps/le-passe-compose/exercices" text:style-name="Internet_20_link" text:visited-style-name="Visited_20_Internet_20_Link"><text:span text:style-name="T13">https://francais.lingolia.com/fr/grammaire/les-temps/le-passe-compose/exercices</text:span></text:a></text:p>
      <text:p text:style-name="P2"><text:span text:style-name="T19">1</text:span><text:span text:style-name="T28">0</text:span><text:span text:style-name="T19">) Exercices Passé composé </text:span><text:span text:style-name="T27">(NB → cliquer sur « exercices en ligne sur le passé composé)</text:span><text:span text:style-name="T4"> </text:span><text:a xlink:type="simple" xlink:href="http://www.123cours.com/le_passe_compose.asp" text:style-name="Internet_20_link" text:visited-style-name="Visited_20_Internet_20_Link"><text:span text:style-name="T9">http://www.123cours.com/le_passe_compose.asp</text:span></text:a></text:p>
      <text:p text:style-name="P3"><text:span text:style-name="T29">1</text:span><text:span text:style-name="T30">1)</text:span><text:a xlink:type="simple" xlink:href="http://www.appuifle.net/ptextpc1.htm" text:style-name="Internet_20_link" text:visited-style-name="Visited_20_Internet_20_Link"><text:span text:style-name="T6">http://www.appuifle.net/ptextpc1.htm</text:span></text:a><text:span text:style-name="T29">) </text:span><text:span text:style-name="T19">Compléter (écrire au passé composé)</text:span><text:span text:style-name="T3"> </text:span></text:p>
      <text:p text:style-name="P6"/>
      <text:p text:style-name="P7"><text:s/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MT" svg:font-family="ArialMT"/>
    <style:font-face style:name="Courier" svg:font-family="Courier"/>
    <style:font-face style:name="TrebuchetMS" svg:font-family="TrebuchetM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3T15:28:23.280863398</meta:creation-date>
    <dc:date>2021-03-07T16:04:14.118626453</dc:date>
    <meta:editing-duration>PT18M42S</meta:editing-duration>
    <meta:editing-cycles>8</meta:editing-cycles>
    <meta:generator>LibreOffice/4.4.0.3$MacOSX_X86_64 LibreOffice_project/de093506bcdc5fafd9023ee680b8c60e3e0645d7</meta:generator>
    <meta:document-statistic meta:table-count="0" meta:image-count="0" meta:object-count="0" meta:page-count="1" meta:paragraph-count="14" meta:word-count="97" meta:character-count="1243" meta:non-whitespace-character-count="1155"/>
  </office:meta>
</office:document-meta>
</file>